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punctuation-wrap="hanging" style:text-autospace="ideograph-alpha" style:line-height-at-least="0.1666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punctuation-wrap="hanging" style:text-autospace="ideograph-alpha" fo:text-align="center" style:line-height-at-least="0.1666in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style:punctuation-wrap="hanging" style:text-autospace="ideograph-alpha" fo:text-align="center" style:line-height-at-least="0.1666in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style:punctuation-wrap="hanging" style:text-autospace="ideograph-alpha" fo:text-align="center" style:line-height-at-least="0.1666in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punctuation-wrap="hanging" style:text-autospace="ideograph-alpha" fo:text-align="justify" fo:text-indent="0.4916in"/>
      <style:text-properties fo:font-size="12pt" style:font-size-asian="12pt" style:font-size-complex="12pt"/>
    </style:style>
    <style:style style:name="P11" style:parent-style-name="Normalny" style:family="paragraph">
      <style:paragraph-properties style:punctuation-wrap="hanging" style:text-autospace="ideograph-alpha" fo:text-align="justify" fo:text-indent="0.4916in"/>
      <style:text-properties fo:font-size="12pt" style:font-size-asian="12pt" style:font-size-complex="12pt"/>
    </style:style>
    <style:style style:name="P12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13" style:parent-style-name="Normalny" style:family="paragraph">
      <style:paragraph-properties style:punctuation-wrap="hanging" style:text-autospace="ideograph-alpha" style:line-height-at-least="0.1666in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style:punctuation-wrap="hanging" style:text-autospace="ideograph-alpha" fo:text-align="justify" style:line-height-at-least="0.1666in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style:punctuation-wrap="hanging" style:text-autospace="ideograph-alpha" fo:text-align="justify" style:line-height-at-least="0.1666in"/>
      <style:text-properties fo:font-size="12pt" style:font-size-asian="12pt" style:font-size-complex="12pt"/>
    </style:style>
    <style:style style:name="P21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style:punctuation-wrap="hanging" style:text-autospace="ideograph-alpha" style:line-height-at-least="0.1666in"/>
      <style:text-properties fo:font-size="12pt" style:font-size-asian="12pt" style:font-size-complex="12pt"/>
    </style:style>
    <style:style style:name="P52" style:parent-style-name="Normalny" style:family="paragraph">
      <style:paragraph-properties style:punctuation-wrap="hanging" style:text-autospace="ideograph-alpha" style:line-height-at-least="0.1666in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Normalny" style:family="paragraph">
      <style:paragraph-properties style:punctuation-wrap="hanging" style:text-autospace="ideograph-alpha" style:line-height-at-least="0.1666in"/>
      <style:text-properties fo:font-size="12pt" style:font-size-asian="12pt" style:font-size-complex="12pt"/>
    </style:style>
    <style:style style:name="P56" style:parent-style-name="Normalny" style:family="paragraph">
      <style:paragraph-properties style:punctuation-wrap="hanging" style:text-autospace="ideograph-alpha" style:line-height-at-least="0.1666in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style:punctuation-wrap="hanging" style:text-autospace="ideograph-alpha" style:line-height-at-least="0.1666in"/>
      <style:text-properties fo:font-size="12pt" style:font-size-asian="12pt" style:font-size-complex="12pt"/>
    </style:style>
    <style:style style:name="P60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1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2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3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4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5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6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7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8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69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0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1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2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3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4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5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6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7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8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79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0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1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2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3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4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5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6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7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8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89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90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91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92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93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94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95" style:parent-style-name="Normalny" style:family="paragraph">
      <style:paragraph-properties fo:widows="0" fo:orphans="0" style:punctuation-wrap="hanging"/>
      <style:text-properties fo:font-size="12pt" style:font-size-asian="12pt" style:font-size-complex="12pt"/>
    </style:style>
    <style:style style:name="P96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style:punctuation-wrap="hanging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style:punctuation-wrap="hanging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0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0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09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10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11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12" style:parent-style-name="Normalny" style:family="paragraph">
      <style:paragraph-properties style:punctuation-wrap="hanging" style:text-autospace="ideograph-alpha" fo:line-height="115%"/>
      <style:text-properties fo:color="#000000" fo:font-size="12pt" style:font-size-asian="12pt" style:font-size-complex="12pt"/>
    </style:style>
    <style:style style:name="P113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1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15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Uchwała Nr XXXVI/325/2017</text:span></text:p>
      <text:p text:style-name="P4">Rady Gminy Krokowa</text:p>
      <text:p text:style-name="P5">z dnia 29 sierpnia<text:s/>2017 roku</text:p>
      <text:p text:style-name="P6"/>
      <text:p text:style-name="P7"/>
      <text:p text:style-name="P8">w sprawie wyrażenia zgody na zbycie nieruchomości położonych w obrębie Sławoszyno, gm. Krokowa.</text:p>
      <text:p text:style-name="P9"/>
      <text:p text:style-name="P10">Na<text:s/>podstawie <text:s/>art.18 ust.2 pkt 9 lit. „a” ustawy z dnia 8 marca 1990 roku <text:s text:c="31"/>o samorządzie gminnym (t.j. <text:s/>Dz.U. z 2016 r. <text:s/>poz. 446 z późn. zm.) <text:s/>oraz art. 13 ust. 1 i art. 37 ust. 1 ustawy <text:s/>z dnia <text:s text:c="2"/>21 sierpnia 1997 roku <text:s/>o gospodarce nieruchomościami (t.j. Dz.U. <text:s text:c="12"/>z 2016 r. poz. 2147 <text:s/>z późn. zm.) <text:s text:c="6"/></text:p>
      <text:p text:style-name="P11"/>
      <text:p text:style-name="P12">Rada Gminy Krokowa uchwala, co następuje:</text:p>
      <text:p text:style-name="P13"/>
      <text:p text:style-name="P14"><text:span text:style-name="T15">§ 1.<text:s/></text:span><text:span text:style-name="T16">Wyraża się zgodę na zbycie nieruchomości stanowiących własność Gminy Krokowa, położonych w obrębie Sławoszyno</text:span><text:span text:style-name="T17">,<text:s/></text:span><text:span text:style-name="T18">zapisanyc</text:span><text:span text:style-name="T19">h w Księdze Wieczystej <text:s/>GD2W/00016615/3 Sądu Rejonowego <text:s/>w Wejherowie w Zamiejscowym Wydziale Ksiąg Wieczystych w Pucku, oznaczonych w ewidencji gruntów i budynków jako działki:</text:span></text:p>
      <text:p text:style-name="P20"/>
      <text:p text:style-name="P21">1/. nr 220/15 o powierzchni 0,0890ha,</text:p>
      <text:p text:style-name="P22">2/. nr 220/16 o powierzchni 0,1011 ha,</text:p>
      <text:p text:style-name="P23">3/. nr 220/17 o powierzchni 0,1121 ha,</text:p>
      <text:p text:style-name="P24">4/. nr 220/18 o powierzchni 0,0856 ha,</text:p>
      <text:p text:style-name="P25">5/. nr 220/19 o powierzchni 0,0855 ha, <text:s text:c="5"/></text:p>
      <text:p text:style-name="P26">6/. nr 220/20 o powierzchni 0,1146 ha, <text:s text:c="5"/></text:p>
      <text:p text:style-name="P27">7/. nr 220/21 o powierzchni 0,1198 ha,</text:p>
      <text:p text:style-name="P28">8/. nr 220/22 o powierzchni 0,0886 ha,</text:p>
      <text:p text:style-name="P29">9/. nr 220/23 o powierzchni 0,0890 ha, <text:s text:c="5"/></text:p>
      <text:p text:style-name="P30">10/. nr 220/24 o powierzchni 0,0952 ha,</text:p>
      <text:p text:style-name="P31">11/. nr 220/26 o powierzchni 0,0955 ha, <text:s text:c="5"/></text:p>
      <text:p text:style-name="P32">12/. nr 220/27 o powierzchni 0,0878 ha,</text:p>
      <text:p text:style-name="P33">13/. nr 220/28 o powierzchni 0,0908 ha,</text:p>
      <text:p text:style-name="P34">14/. nr 220/29 o powierzchni 0,0901 ha, <text:s text:c="5"/></text:p>
      <text:p text:style-name="P35">15/. nr 220/30 o powierzchni 0,0948 ha,</text:p>
      <text:p text:style-name="P36">16/. nr 220/31 o powierzchni 0,0990 ha,</text:p>
      <text:p text:style-name="P37">17/. nr 220/32 o powierzchni 0,1193 ha,</text:p>
      <text:p text:style-name="P38">18/. nr 220/33 o powierzchni 0,1242 ha,</text:p>
      <text:p text:style-name="P39">19/. nr 220/34 o powierzchni 0,0946 ha,</text:p>
      <text:p text:style-name="P40">20/. nr 220/35 o powierzchni 0,0975 ha,</text:p>
      <text:p text:style-name="P41">21/. nr 220/36 o powierzchni 0,1179 ha,</text:p>
      <text:p text:style-name="P42">22/. nr 220/37 o powierzchni 0,1152 ha,</text:p>
      <text:p text:style-name="P43">23/. nr 220/38 o powierzchni 0,0954 ha,</text:p>
      <text:p text:style-name="P44">24/. nr 220/39 o powierzchni 0,1000 ha,</text:p>
      <text:p text:style-name="P45">25/. nr 220/40 o powierzchni 0,1033 ha,</text:p>
      <text:p text:style-name="P46">26/. nr 220/41 o powierzchni 0,1033 ha,</text:p>
      <text:p text:style-name="P47">27/. nr 220/42 o powierzchni 0,0998 ha,</text:p>
      <text:p text:style-name="P48">28/. nr 220/43 o powierzchni 0,0952 ha,</text:p>
      <text:soft-page-break/>
      <text:p text:style-name="P49">29/. nr 220/44 o powierzchni 0,0962 ha,</text:p>
      <text:p text:style-name="P50">30/. nr 220/45 o powierzchni 0,0960 ha,</text:p>
      <text:p text:style-name="P51"/>
      <text:p text:style-name="P52"><text:span text:style-name="T53">§ 2.</text:span><text:span text:style-name="T54"><text:s/>Wykonanie uchwały powierza się Wójtowi Gminy Krokowa.</text:span></text:p>
      <text:p text:style-name="P55"/>
      <text:p text:style-name="P56"><text:span text:style-name="T57">§ 3.</text:span><text:span text:style-name="T58"><text:s/>Uchwała wchodzi w życie z dniem podjęcia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U Z A S A D N I E N I E</text:p>
      <text:p text:style-name="P104"/>
      <text:p text:style-name="P105"/>
      <text:p text:style-name="P106"><text:s text:c="19"/>Zgodnie z art. 18 ust. 2 pkt. 9 lit. a ustawy z dnia 8 marca 1990 roku <text:s text:c="20"/>o samorządzie gminnym do wyłącznej właściwości rady gminy należy m.in. podejmowanie uchwał w sprawach majątkowych gminy dotyczących zbycia nieruchomości gruntowych stanowiących własność gminy.</text:p>
      <text:p text:style-name="P107"/>
      <text:p text:style-name="P108">Przedmiotem niniejszej uchwały jest wyrażenie zgody na zbycie niezabudowanych nieruchomości gruntowych stanowiących własność Gminy Krokowa, położonych w obrębie<text:s/>Sławoszyno, oznaczonych <text:s text:c="3"/>w ewidencji gruntów i budynków jako działki:<text:s/></text:p>
      <text:p text:style-name="P109">nr 220/15 o powierzchni 0,0890 ha, <text:s/>nr 220/16 o powierzchni 0,1011 ha, <text:s/>nr 220/17 <text:s/><text:line-break/>o powierzchni 0,1121 ha, <text:s/>nr 220/18 o powierzchni 0,0856 ha, nr 220/19 o powierzchni 0,0855 ha, nr<text:s/>220/20 o powierzchni 0,1146 ha, nr 220/21 o powierzchni 0,1198 ha, nr 220/22 o powierzchni 0,0886 ha, nr 220/23 <text:s/>o powierzchni 0,0890 ha, nr 220/24 o powierzchni 0,0952 ha, nr 220/26 o powierzchni 0,0955 ha, <text:s text:c="2"/>nr 220/27 o powierzchni 0,0878 ha, nr 220/28 <text:s/>o powierzchni 0,0908 ha, nr 220/29 o powierzchni 0,0901 ha, nr 220/30 o powierzchni 0,0948 ha, nr 220/31 o powierzchni 0,0990 ha, nr 220/32 <text:s/>o powierzchni 0,1193 ha, nr 220/33<text:s/><text:line-break/>o powierzchni 0,1242 ha, nr 220/34 o powierzchni 0,0946 ha, <text:s/>nr 220/35 <text:s/>o powierzchni 0,0975 ha, nr 220/36 o powierzchni 0,1179 ha, nr 220/37 o powierzchni 0,1152 ha, <text:s/>nr 220/38 <text:s/>o powierzchni 0,0954 ha, nr 220/39 o powierzchni 0,1000 ha, nr 220/40 o powierzchni 0,1033 ha, nr 220/41 o powierzchni 0,1033 ha, nr 220/42 o powierzchni 0,0998 ha, nr 220/43<text:s/><text:line-break/>o powierzchni 0,0952 ha, nr 220/44 o powierzchni 0,0962 ha, nr 220/45 o powierzchni<text:s/><text:line-break/>0,0960 ha.</text:p>
      <text:p text:style-name="P110"/>
      <text:p text:style-name="P111">Przy zbywaniu działek o numerach 220/23, 220/24, 220/26, 220/27 oraz od numeru 220/29 <text:s text:c="22"/>do numeru 220/45, zostanie ustanowiona służebność przejazdu, zapewniająca im dostęp<text:s/><text:line-break/>do drogi publicznej.</text:p>
      <text:p text:style-name="P112"/>
      <text:p text:style-name="P113">Aby umożliwić zbycie nieruchomości niezbędna jest zgoda Rady Gminy Krokowa <text:s/>wyrażona <text:s text:c="21"/>w niniejszej uchwale.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Dominika</dc:creator>
    <meta:creation-date>2017-08-31T12:21:00Z</meta:creation-date>
    <dc:date>2017-08-31T12:52:00Z</dc:date>
    <meta:print-date>2017-08-31T12:52:00Z</meta:print-date>
    <meta:template xlink:href="Normal" xlink:type="simple"/>
    <meta:editing-cycles>2</meta:editing-cycles>
    <meta:editing-duration>PT1080S</meta:editing-duration>
    <meta:document-statistic meta:page-count="3" meta:paragraph-count="8" meta:word-count="602" meta:character-count="4209" meta:row-count="30" meta:non-whitespace-character-count="3615"/>
  </office:meta>
</office:document-meta>
</file>