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punctuation-wrap="hanging" style:text-autospace="ideograph-alpha" style:line-height-at-least="0.1666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punctuation-wrap="hanging" style:text-autospace="ideograph-alpha" fo:text-align="center" style:line-height-at-least="0.1666in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style:punctuation-wrap="hanging" style:text-autospace="ideograph-alpha" fo:text-align="center" style:line-height-at-least="0.1666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style:punctuation-wrap="hanging" style:text-autospace="ideograph-alpha" fo:text-align="center" style:line-height-at-least="0.1666in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widows="0" fo:orphans="0" style:punctuation-wrap="hanging" style:text-autospace="ideograph-alpha" fo:text-align="justify" style:vertical-align="auto"/>
      <style:text-properties fo:hyphenate="true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style:punctuation-wrap="hanging" fo:text-align="justify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0" fo:orphans="0" style:punctuation-wrap="hanging" style:vertical-align="auto"/>
      <style:text-properties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widows="0" fo:orphans="0" style:punctuation-wrap="hanging" fo:text-align="justify" style:vertical-align="auto"/>
      <style:text-properties fo:hyphenate="true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style:punctuation-wrap="hanging" style:text-autospace="ideograph-alpha" fo:text-align="justify" style:vertical-align="auto" style:line-height-at-least="0.1666in"/>
      <style:text-properties fo:hyphenate="true"/>
    </style:style>
    <style:style style:name="T1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widows="0" fo:orphans="0" fo:text-align="justify"/>
      <style:text-properties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fo:widows="0" fo:orphans="0" style:punctuation-wrap="hanging" style:text-autospace="ideograph-alpha" fo:text-align="justify" style:vertical-align="auto" fo:line-height="115%"/>
      <style:text-properties fo:hyphenate="true"/>
    </style:style>
    <style:style style:name="T1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2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2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2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/>
    </style:style>
    <style:style style:name="P129" style:parent-style-name="Normalny" style:family="paragraph">
      <style:paragraph-properties style:punctuation-wrap="hanging" style:text-autospace="ideograph-alpha" fo:text-align="justify" style:line-height-at-least="0.1666in"/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Uchwała Nr XXXVI/326/2017</text:span></text:p>
      <text:p text:style-name="P4">Rady Gminy Krokowa</text:p>
      <text:p text:style-name="P5">z dnia 29 sierpnia<text:s/>2017 roku</text:p>
      <text:p text:style-name="P6"/>
      <text:p text:style-name="P7"/>
      <text:p text:style-name="P8"><text:span text:style-name="T9">w sprawie wyrażenia zgody na sprzedaż nieruchomości położonych w obrębie<text:s/></text:span><text:span text:style-name="T10"><text:line-break/></text:span><text:span text:style-name="T11">Krokowa w drodze bezprzetargowej<text:s/></text:span><text:span text:style-name="T12">dla poprawienia warunków zagospodarowania<text:s/></text:span><text:span text:style-name="T13"><text:line-break/></text:span><text:span text:style-name="T14">nieruchomości przyległej.</text:span></text:p>
      <text:p text:style-name="P15"><text:s text:c="22"/></text:p>
      <text:p text:style-name="P16"><text:s text:c="5"/>Na <text:s/>podstawie art. 18 <text:s/>ust. 2 pkt 9 lit. a <text:s text:c="2"/>ustawy z dnia 8 marca 1990 r. o samorządzie gminnym <text:s/>(t.j. <text:s/>Dz.U. z 2016, <text:s/>poz. 446 z późn. zm.), w związku z art.<text:s/>37 ust. 2 pkt 6 ustawy <text:s/>z dnia 21 sierpnia 1997 r. o gospodarce nieruchomościami <text:s text:c="2"/>(t.j. Dz.U. z 2016r. poz. 2147<text:s/><text:line-break/>z późn. zm.)</text:p>
      <text:p text:style-name="P17"/>
      <text:p text:style-name="P18">Rada Gminy Krokowa uchwala, co następuje:</text:p>
      <text:p text:style-name="P19"/>
      <text:p text:style-name="P20"><text:span text:style-name="T21">§ 1. 1.</text:span><text:span text:style-name="T22"><text:s/>Wyraża się zgodę na sprzedaż w drodze bezprzetargowej nieruchomości niezabu</text:span><text:span text:style-name="T23">dow</text:span><text:span text:style-name="T24">a</text:span><text:span text:style-name="T25">nych, stanowiących własność Gminy Krokowa, położonych w obrębie Krokowa, zapisanych w księdze wieczystej KW Nr GD2W/00016608/1 w Sądzie Rejonowym <text:s text:c="28"/></text:span><text:span text:style-name="T26"><text:line-break/></text:span><text:span text:style-name="T27"><text:s text:c="3"/>w Wejherowie w <text:s/>Zamiejscowym Wydziale Ksiąg Wieczystych w Pucku, oznaczony</text:span><text:span text:style-name="T28">ch <text:s text:c="28"/>w ewidencji gruntów jako działki:</text:span></text:p>
      <text:p text:style-name="P29"/>
      <text:p text:style-name="P30">1/. <text:s/>nr <text:s/>250/1 <text:s/>o powierzchni 0.0028 ha,</text:p>
      <text:p text:style-name="P31">2/. <text:s/>nr <text:s/>250/2 <text:s/>o powierzchni 0.0029 ha,</text:p>
      <text:p text:style-name="P32">3/. <text:s/>nr <text:s/>250/10 <text:s/>o powierzchni 0.0033 ha,</text:p>
      <text:p text:style-name="P33">4/. <text:s/>nr <text:s/>250/11 <text:s/>o powierzchni 0.0033 ha,</text:p>
      <text:p text:style-name="P34">5/. <text:s/>nr <text:s/>250/12 <text:s/>o<text:s/>powierzchni 0.0033 ha, <text:s/></text:p>
      <text:p text:style-name="P35">6/. <text:s/>nr <text:s/>250/13 <text:s/>o powierzchni 0.0034 ha,</text:p>
      <text:p text:style-name="P36"/>
      <text:p text:style-name="P37"><text:span text:style-name="T38">2.<text:s/></text:span><text:span text:style-name="T39">Zbycie nieruchomości opisanych w § 1 następuje w celu poprawy warunków zagospod</text:span><text:span text:style-name="T40">a</text:span><text:span text:style-name="T41">rowania nieruchomości przyległej.</text:span></text:p>
      <text:p text:style-name="P42"/>
      <text:p text:style-name="P43">1/. <text:s/>nr <text:s/>250/1 <text:s text:c="2"/>(nieruchomość przyległa – nr 251), <text:s/></text:p>
      <text:p text:style-name="P44">2/. <text:s/>nr <text:s/>250/2 <text:s/><text:s text:c="2"/>(nieruchomość przyległa – nr 252), <text:s/></text:p>
      <text:p text:style-name="P45">3/. <text:s/>nr <text:s/>250/10 <text:s text:c="2"/>(nieruchomość przyległa – nr 260), <text:s/></text:p>
      <text:p text:style-name="P46">4/. <text:s/>nr <text:s/>250/11 <text:s text:c="2"/>(nieruchomość przyległa – nr 261), <text:s/></text:p>
      <text:p text:style-name="P47">5/. <text:s/>nr <text:s/>250/12 <text:s/>(nieruchomość przyległa – nr 262), <text:s/></text:p>
      <text:p text:style-name="P48">6/. <text:s/>nr <text:s/>250/13 <text:s text:c="2"/>(nieruchomość przyległa – nr 263).<text:s/></text:p>
      <text:p text:style-name="P49"/>
      <text:p text:style-name="P50"><text:span text:style-name="T51">§ 2.</text:span><text:span text:style-name="T52"><text:s/>Wykonanie uchwały powierza się Wójtowi Gminy Krokowa.</text:span></text:p>
      <text:p text:style-name="P53"/>
      <text:p text:style-name="P54"><text:span text:style-name="T55">§3.<text:s/></text:span><text:span text:style-name="T56">Traci moc uchwała Nr 97/III/2002 Zarządu Gminy Krokowa<text:s/></text:span><text:span text:style-name="T57"><text:line-break/></text:span><text:span text:style-name="T58">z dnia 31 października 2002r. w sprawie sprzedaży w formie bezprzetargowej nieruchomości stanowiącej mienie komunalne.</text:span></text:p>
      <text:p text:style-name="P59"/>
      <text:p text:style-name="P60"><text:span text:style-name="T61">§ 4.</text:span><text:span text:style-name="T62"><text:s/>Uchwała w</text:span><text:span text:style-name="T63">chodzi w życie z dniem podjęcia.</text:span></text:p>
      <text:p text:style-name="P64"/>
      <text:p text:style-name="P65"/>
      <text:soft-page-break/>
      <text:p text:style-name="P66"><text:s text:c="60"/>U Z A S A D N I E N I E</text:p>
      <text:p text:style-name="P67"/>
      <text:p text:style-name="P68"/>
      <text:p text:style-name="P69"/>
      <text:p text:style-name="P70"><text:span text:style-name="T71"><text:s text:c="31"/></text:span><text:span text:style-name="T72">Przedmiotem uchwały jest wyrażenie zgody na sprzedaż niezabudow</text:span><text:span text:style-name="T73">a</text:span><text:span text:style-name="T74">nych nieruchomości w drodze<text:s/></text:span><text:span text:style-name="T75">bezprzetargowej oznaczonej jako działki:<text:s/></text:span><text:span text:style-name="T76">nr <text:s/>250/1 <text:s/>o p</text:span><text:span text:style-name="T77">o</text:span><text:span text:style-name="T78">wierzchni 0.0028 ha, <text:s text:c="2"/>nr <text:s/>250/2 <text:s/>o powierzchni 0.0029 ha, <text:s/>nr <text:s/>250/10 <text:s/>o powierzchni 0.0033 ha, <text:s/>nr <text:s/>250/11 <text:s/>o powierzchni 0.0033 ha, <text:s/>nr <text:s/>250/12 <text:s/>o powierzchni 0.0033 ha, <text:s text:c="2"/>nr <text:s/>250/13 <text:s/>o powierzchni</text:span><text:span text:style-name="T79"><text:s/>0.0034 ha, <text:s/></text:span><text:span text:style-name="T80">położonych <text:s/>w obrebie Krokowa, <text:s/>zapisanych w<text:s/></text:span><text:span text:style-name="T81">księdze wieczystej KW Nr GD2W/00016608/1 prowadzonej przez Sąd Rejonowy w Wejherowie Zamiejscowy Wydział Ksiąg Wieczystych w Pucku,</text:span><text:span text:style-name="T82"><text:s/>stanowiących własność Gminy Krokowa</text:span><text:span text:style-name="T83">.</text:span></text:p>
      <text:p text:style-name="P84"/>
      <text:p text:style-name="P85"><text:span text:style-name="T86">W/w działki będące przedmiot</text:span><text:span text:style-name="T87">em zbycia posiadają kształt niewielkiego prostokąta<text:s/></text:span><text:span text:style-name="T88"><text:line-break/></text:span><text:span text:style-name="T89">i nie można jej samodzielnie zagospodarować, dlatego proponuje się wyznaczyć je do sprz</text:span><text:span text:style-name="T90">e</text:span><text:span text:style-name="T91">daży jako działki uzupełniające na poprawienie warunków zagospodarowania działki<text:s/></text:span><text:span text:style-name="T92"><text:line-break/></text:span><text:span text:style-name="T93">sąsiedniej.</text:span></text:p>
      <text:p text:style-name="P94"/>
      <text:p text:style-name="P95"><text:span text:style-name="T96">Zgodnie z miejscowym</text:span><text:span text:style-name="T97"><text:s/>planem zagospodarowania przestrzennego dla wsi Krokowa, gmina Krokowa, uchwalonym uchwałą Nr XVI/159/2015 Rady Gminy Krokowa z dnia 3 grudnia 2015r. ogłoszonym w Dzienniku Urzędowym Województwa Pomorskiego dnia 15 stycznia 2016r., poz. 115, działki: nr 25</text:span><text:span text:style-name="T98">0/1, nr 250/2, nr 250/10, nr 250/11, nr 250/12 i nr 250/13 <text:s text:c="14"/>w obrębie Krokowa, położone są na terenie symbolem MU.36 z podstawowym<text:s/></text:span><text:span text:style-name="T99"><text:line-break/></text:span><text:span text:style-name="T100">przeznaczeniem terenu: „tereny zabudowy mieszkaniowej i usługowej”.</text:span></text:p>
      <text:p text:style-name="P101"/>
      <text:p text:style-name="P102"><text:span text:style-name="T103">Jak stanowi art. 37 ust.2 pkt 6 ustawy o g</text:span><text:span text:style-name="T104">ospodarce nieruchomościami, nieruchomość jest zbywana w drodze bezprzetargowej, jeżeli owa nieruchomość może poprawić warunki<text:s/></text:span><text:span text:style-name="T105"><text:line-break/></text:span><text:span text:style-name="T106">zagospodarowania nieruchomości przyległej, stanowiącej własność lub oddanej <text:s text:c="2"/></text:span><text:span text:style-name="T107"><text:line-break/></text:span><text:span text:style-name="T108">w użytkowanie wieczyste osobie, która zamierza tę<text:s/></text:span><text:span text:style-name="T109">nieruchomość lub jej część nabyć, jeżeli nie mogą być zagospodarowane jako odrębne nieruchomości. Obydwie wskazane przesłanki muszą wystąpić kumulatywnie.</text:span></text:p>
      <text:p text:style-name="P110"><text:span text:style-name="T111">Zatem sprzedaż nieruchomości ma zapewnić poprawę zagospodarowania nieruchomości<text:s/></text:span><text:span text:style-name="T112"><text:line-break/></text:span><text:span text:style-name="T113">sąsiedniej, przy jed</text:span><text:span text:style-name="T114">noczesnym braku możliwości zagospodarowania nieruchomości<text:s/></text:span><text:span text:style-name="T115"><text:line-break/></text:span><text:span text:style-name="T116">jako nieruchomości samodzielne. Jeżeli obydwie przesłanki zachodzą, wówczas nie ma<text:s/></text:span><text:span text:style-name="T117"><text:line-break/></text:span><text:span text:style-name="T118">przeszkód do zbycia nieruchomości w drodze bezprzetargowej.</text:span></text:p>
      <text:p text:style-name="P119"/>
      <text:p text:style-name="P120"><text:span text:style-name="T121">Aby umożliwić sprzedaż nieruchomości niezbędna jest<text:s/></text:span><text:span text:style-name="T122">zgoda Rady Gminy Krokowa <text:s/></text:span><text:span text:style-name="T123"><text:line-break/></text:span><text:span text:style-name="T124">wyrażona <text:s text:c="2"/>w niniejszej uchwale.<text:s/></text:span></text:p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Dominika</dc:creator>
    <meta:creation-date>2017-08-31T12:48:00Z</meta:creation-date>
    <dc:date>2017-08-31T12:53:00Z</dc:date>
    <meta:print-date>2017-08-31T12:53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18" meta:character-count="4322" meta:row-count="30" meta:non-whitespace-character-count="3712"/>
  </office:meta>
</office:document-meta>
</file>