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punctuation-wrap="hanging" style:text-autospace="ideograph-alpha" style:line-height-at-least="0.1666in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style:punctuation-wrap="hanging" style:text-autospace="ideograph-alpha" fo:text-align="center" style:line-height-at-least="0.1666in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style:punctuation-wrap="hanging" style:text-autospace="ideograph-alpha" fo:text-align="center" style:line-height-at-least="0.1666in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style:punctuation-wrap="hanging" style:text-autospace="ideograph-alpha" fo:text-align="center" style:line-height-at-least="0.1666in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style:punctuation-wrap="hanging" style:text-autospace="ideograph-alpha" fo:text-align="justify" style:line-height-at-least="0.1666in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style:punctuation-wrap="hanging" style:text-autospace="ideograph-alpha" fo:text-align="justify" style:line-height-at-least="0.1666in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widows="0" fo:orphans="0" style:punctuation-wrap="hanging" fo:text-align="justify" style:vertical-align="auto"/>
      <style:text-properties fo:hyphenate="true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widows="0" fo:orphans="0" style:punctuation-wrap="hanging" fo:text-align="justify" style:vertical-align="auto" fo:text-indent="0.4916in"/>
      <style:text-properties fo:hyphenate="true"/>
    </style:style>
    <style:style style:name="T1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fo:widows="0" fo:orphans="0" style:punctuation-wrap="hanging" fo:text-align="justify" style:vertical-align="auto"/>
      <style:text-properties fo:hyphenate="true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47" style:parent-style-name="Normalny" style:family="paragraph">
      <style:paragraph-properties fo:widows="0" fo:orphans="0" style:punctuation-wrap="hanging" fo:text-align="justify" style:vertical-align="auto"/>
      <style:text-properties fo:hyphenate="true"/>
    </style:style>
    <style:style style:name="T48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55" style:parent-style-name="Normalny" style:family="paragraph">
      <style:paragraph-properties fo:widows="0" fo:orphans="0" style:punctuation-wrap="hanging" fo:text-align="justify" style:vertical-align="auto"/>
      <style:text-properties fo:hyphenate="true"/>
    </style:style>
    <style:style style:name="T56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widows="0" fo:orphans="0" style:punctuation-wrap="hanging" fo:text-align="justify" style:vertical-align="auto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widows="0" fo:orphans="0" style:punctuation-wrap="hanging" fo:text-align="justify" style:vertical-align="auto"/>
      <style:text-properties fo:hyphenate="true"/>
    </style:style>
    <style:style style:name="T60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67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69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70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71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72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73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74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style:punctuation-wrap="hanging" style:text-autospace="ideograph-alpha" fo:text-align="justify" style:vertical-align="auto" style:line-height-at-least="0.1666in"/>
      <style:text-properties fo:hyphenate="true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8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88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9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92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9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94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9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9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98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99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0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0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style:punctuation-wrap="hanging" style:text-autospace="ideograph-alpha" fo:text-align="justify" style:vertical-align="auto" style:line-height-at-least="0.1666in"/>
      <style:text-properties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style:punctuation-wrap="hanging" style:text-autospace="ideograph-alpha" fo:text-align="justify" style:vertical-align="auto" style:line-height-at-least="0.1666in"/>
      <style:text-properties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style:punctuation-wrap="hanging" style:text-autospace="ideograph-alpha" fo:text-align="justify" style:vertical-align="auto" style:line-height-at-least="0.1666in"/>
      <style:text-properties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style:punctuation-wrap="hanging" style:text-autospace="ideograph-alpha" fo:text-align="justify" style:vertical-align="auto" style:line-height-at-least="0.1666in"/>
      <style:text-properties fo:hyphenate="true"/>
    </style:style>
    <style:style style:name="T10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style:punctuation-wrap="hanging" style:text-autospace="ideograph-alpha" fo:text-align="justify" style:vertical-align="auto" style:line-height-at-least="0.1666in"/>
      <style:text-properties fo:font-size="12pt" style:font-size-asian="12pt" style:font-size-complex="12pt" style:language-asian="pl" style:country-asian="PL" fo:hyphenate="true"/>
    </style:style>
    <style:style style:name="P112" style:parent-style-name="Normalny" style:family="paragraph">
      <style:paragraph-properties style:punctuation-wrap="hanging" style:text-autospace="ideograph-alpha" fo:text-align="justify" style:vertical-align="auto" style:line-height-at-least="0.1666in"/>
      <style:text-properties fo:hyphenate="true"/>
    </style:style>
    <style:style style:name="T11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style:punctuation-wrap="hanging" style:text-autospace="ideograph-alpha" fo:text-align="justify" style:vertical-align="auto" style:line-height-at-least="0.1666in"/>
      <style:text-properties fo:hyphenate="true"/>
    </style:style>
    <style:style style:name="T12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widows="0" fo:orphans="0" fo:text-align="justify"/>
      <style:text-properties fo:font-size="12pt" style:font-size-asian="12pt" style:font-size-complex="12pt" style:language-asian="pl" style:country-asian="PL" fo:hyphenate="true"/>
    </style:style>
    <style:style style:name="P131" style:parent-style-name="Normalny" style:family="paragraph">
      <style:paragraph-properties fo:widows="0" fo:orphans="0" style:punctuation-wrap="hanging" style:text-autospace="ideograph-alpha" fo:text-align="justify" style:vertical-align="auto" fo:line-height="115%"/>
      <style:text-properties fo:hyphenate="true"/>
    </style:style>
    <style:style style:name="T13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/>
    </style:style>
    <style:style style:name="P138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/>
    </style:style>
    <style:style style:name="P139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/>
    </style:style>
    <style:style style:name="P140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/>
    </style:style>
    <style:style style:name="P141" style:parent-style-name="Normalny" style:family="paragraph">
      <style:paragraph-properties style:punctuation-wrap="hanging" style:text-autospace="ideograph-alpha" fo:text-align="justify" style:line-height-at-least="0.1666in"/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Uchwała Nr XXXVI/327</text:span><text:span text:style-name="T4">/2017</text:span></text:p>
      <text:p text:style-name="P5">Rady Gminy Krokowa</text:p>
      <text:p text:style-name="P6">z dnia 29 sierpnia<text:s/>2017 roku</text:p>
      <text:p text:style-name="P7"/>
      <text:p text:style-name="P8"/>
      <text:p text:style-name="P9"><text:span text:style-name="T10">w sprawie wyrażenia zgody na sprzedaż nieruchomości położonej w obrębie Krokowa <text:s text:c="8"/>w drodze bezprzetargowej dla poprawienia warunków zagospodarowania<text:s/></text:span><text:span text:style-name="T11"><text:line-break/></text:span><text:span text:style-name="T12">nieruchom</text:span><text:span text:style-name="T13">o</text:span><text:span text:style-name="T14">ści przyległej.</text:span></text:p>
      <text:p text:style-name="P15"/>
      <text:p text:style-name="P16"/>
      <text:p text:style-name="P17"><text:s text:c="22"/></text:p>
      <text:p text:style-name="P18"><text:span text:style-name="T19">Na <text:s/>podstawie art. 18 <text:s/>ust. 2 pkt 9 lit. a <text:s text:c="2"/>ustawy z dnia 8 marca 1990 r. o samorządzie gmi</text:span><text:span text:style-name="T20">n</text:span><text:span text:style-name="T21">nym <text:s/>(t.j. <text:s/>Dz.U. z 2016, <text:s/>poz. 446 z późn. zm.), w związku z art. 37 ust. 2 pkt 6 ustawy <text:s/>z dnia 21 sierpnia 1997 r. o gospodarce nieruchomościami <text:s text:c="2"/>(t.j. Dz.U. z 2016r. poz. 2147<text:s/></text:span><text:span text:style-name="T22"><text:line-break/></text:span><text:span text:style-name="T23">z późn. zm.)</text:span></text:p>
      <text:p text:style-name="P24"/>
      <text:p text:style-name="P25">Rada Gminy Krokowa<text:s/>uchwala, co następuje:</text:p>
      <text:p text:style-name="P26"/>
      <text:p text:style-name="P27"><text:span text:style-name="T28">§ 1. 1.</text:span><text:span text:style-name="T29"><text:s/>Wyraża się zgodę na sprzedaż w drodze bezprzetargowej nieruchomości<text:s/></text:span><text:span text:style-name="T30"><text:line-break/></text:span><text:span text:style-name="T31">niezabudow</text:span><text:span text:style-name="T32">a</text:span><text:span text:style-name="T33">nej, oznaczonej <text:s/>w ewidencji gruntów jako działka nr <text:s/>257/11 <text:s/>o powierzchni 0.0043 ha, poło</text:span><text:span text:style-name="T34">żonej<text:s/></text:span><text:span text:style-name="T35">w obrębie <text:s/>Krokowa, <text:s/>zapisanej w księdze wieczystej<text:s/></text:span><text:span text:style-name="T36"><text:line-break/></text:span><text:span text:style-name="T37">KW Nr GD2W/00016608/1 w Sądzie Rejonowym w Wejherowie w <text:s/>Zamiejscowym<text:s/></text:span><text:span text:style-name="T38"><text:line-break/></text:span><text:span text:style-name="T39">Wydziale Ksiąg Wieczystych<text:s/></text:span><text:span text:style-name="T40">w Pucku,<text:s/></text:span><text:span text:style-name="T41">na rzecz właściciela nieruchomości oznaczonej<text:s/></text:span><text:span text:style-name="T42"><text:line-break/></text:span><text:span text:style-name="T43">ewidency</text:span><text:span text:style-name="T44">j</text:span><text:span text:style-name="T45">nie jako działki nr 257/5 obręb Krokowa.</text:span></text:p>
      <text:p text:style-name="P46"/>
      <text:p text:style-name="P47"><text:span text:style-name="T48">2.<text:s/></text:span><text:span text:style-name="T49">Zbycie nieruchomości opisanej w § 1 następuje w celu poprawy warunków<text:s/></text:span><text:span text:style-name="T50"><text:line-break/></text:span><text:span text:style-name="T51">zagospodar</text:span><text:span text:style-name="T52">o</text:span><text:span text:style-name="T53">wania nieruchomości przyległej, <text:s/>tj. działki nr 257/5 obręb Krokowa.</text:span></text:p>
      <text:p text:style-name="P54"/>
      <text:p text:style-name="P55"><text:span text:style-name="T56">§ 2.</text:span><text:span text:style-name="T57"><text:s/>Wykonanie uchwały powierza się Wójtowi Gminy Krokowa.</text:span></text:p>
      <text:p text:style-name="P58"/>
      <text:p text:style-name="P59"><text:span text:style-name="T60">§ 3.</text:span><text:span text:style-name="T61"><text:s/>Uchwała wchodzi w życie z dniem podjęcia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 text:c="60"/>U Z A S A D N I E N I E</text:p>
      <text:p text:style-name="P81"/>
      <text:p text:style-name="P82"/>
      <text:p text:style-name="P83"/>
      <text:p text:style-name="P84"><text:span text:style-name="T85"><text:s text:c="2"/></text:span><text:span text:style-name="T86">Przedmiotem uchwały jest wyrażenie zgody na sprzedaż niezabudowanej nieruchomości<text:s/></text:span><text:span text:style-name="T87"><text:line-break/></text:span><text:span text:style-name="T88">w drodze bezprzetargowej oznaczonej nr<text:s/></text:span><text:span text:style-name="T89">257/11 o powierzchni 0.0043 ha<text:s/></text:span><text:span text:style-name="T90">położonej<text:s/></text:span><text:span text:style-name="T91"><text:line-break/></text:span><text:span text:style-name="T92">w Kr</text:span><text:span text:style-name="T93">o</text:span><text:span text:style-name="T94">kowej, <text:s/>zapisanej w<text:s/></text:span><text:span text:style-name="T95">księdze wieczystej KW Nr GD2W/00016608/1 prowadzonej przez Sąd Rejonowy w Wejherowie Zamiejscowy Wydział Ksiąg Wieczystych w Pucku,</text:span><text:span text:style-name="T96"><text:s/></text:span><text:span text:style-name="T97"><text:line-break/></text:span><text:span text:style-name="T98">stanowiącej wł</text:span><text:span text:style-name="T99">a</text:span><text:span text:style-name="T100">sność Gminy Krokowa</text:span><text:span text:style-name="T101">.</text:span></text:p>
      <text:p text:style-name="P102"/>
      <text:p text:style-name="P103">Działka nr 257/11 obręb Krokowa będąca przedmiotem zbycia posiada kształt niewielkiego prostokąta <text:s/>i nie można jej samodzielnie zagospodarować, dlatego proponuje się wyznaczyć ją do sprzedaży jako działkę uzupełniającą na poprawienie warunków zagospodarowania działki sąsiedniej tj. działki nr 257/5 obręb Krokowa.</text:p>
      <text:p text:style-name="P104"/>
      <text:p text:style-name="P105"><text:span text:style-name="T106">Zgodnie z miejscowym planem zagospodarowania przestrzennego dla wsi Krokowa, gmina Krokowa, uchwalonym uchwałą Nr XVI/159/2015 Rady Gminy Krokowa z dnia 3 grudnia 2015r. ogłoszonym w Dzienniku Urzędowym Województwa Pomorskiego dnia 15 stycznia 2016r., poz. 115, działka nr 257/11 w obrębie Krokowa, położona jest na terenie symbolem MU.36 z podstawowym przeznaczeniem terenu: „tereny zabudowy mieszkaniowej<text:s/></text:span><text:span text:style-name="T107"><text:line-break/></text:span><text:span text:style-name="T108">i usług</text:span><text:span text:style-name="T109">o</text:span><text:span text:style-name="T110">wej”.</text:span></text:p>
      <text:p text:style-name="P111"/>
      <text:p text:style-name="P112"><text:span text:style-name="T113">Jak stanowi art. 37 ust.2 pkt 6 ustawy o gospodarce nieruchomościami, nieruchomość<text:s/></text:span><text:span text:style-name="T114"><text:line-break/></text:span><text:span text:style-name="T115">jest zbywana w drodze bezprzetargowej, jeżeli owa nieruchomość może poprawić warunki zagospodarowania nieruchomości przyległej, stanowiącej własność lub oddanej <text:s text:c="2"/></text:span><text:span text:style-name="T116"><text:line-break/></text:span><text:span text:style-name="T117">w użytk</text:span><text:span text:style-name="T118">o</text:span><text:span text:style-name="T119">wanie wieczyste osobie, która zamierza tę nieruchomość lub jej część nabyć, jeżeli nie mogą być zagospodarowane jako odrębne nieruchomości. Obydwie wskazane przesłanki muszą wyst</text:span><text:span text:style-name="T120">ą</text:span><text:span text:style-name="T121">pić kumulatywnie.</text:span></text:p>
      <text:p text:style-name="P122"><text:span text:style-name="T123">Zatem sprzedaż nieruchomości ma zapewnić poprawę zagospodarowania nieruchomości<text:s/></text:span><text:span text:style-name="T124"><text:line-break/></text:span><text:span text:style-name="T125">sąsiedniej, przy jednoczesnym braku możliwości zagospodarowania nieruchomości jako<text:s/></text:span><text:span text:style-name="T126"><text:line-break/></text:span><text:span text:style-name="T127">ni</text:span><text:span text:style-name="T128">e</text:span><text:span text:style-name="T129">ruchomości samodzielne. Jeżeli obydwie przesłanki zachodzą, wówczas nie ma przeszkód do zbycia nieruchomości w drodze bezprzetargowej.</text:span></text:p>
      <text:p text:style-name="P130"/>
      <text:p text:style-name="P131"><text:span text:style-name="T132">Aby umożliwić sprzedaż nieruchomości niezbędna jest zgoda Rady Gminy Krokowa <text:s/></text:span><text:span text:style-name="T133"><text:line-break/></text:span><text:span text:style-name="T134">wyr</text:span><text:span text:style-name="T135">a</text:span><text:span text:style-name="T136">żona <text:s text:c="2"/>w niniejszej uchwale.<text:s/></text:span></text:p>
      <text:p text:style-name="P137"/>
      <text:p text:style-name="Normalny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9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ka</meta:initial-creator>
    <dc:creator>Dominika</dc:creator>
    <meta:creation-date>2017-08-31T12:50:00Z</meta:creation-date>
    <dc:date>2017-08-31T12:52:00Z</dc:date>
    <meta:print-date>2017-08-31T12:52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86" meta:character-count="3396" meta:row-count="24" meta:non-whitespace-character-count="2916"/>
  </office:meta>
</office:document-meta>
</file>